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style:text-properties fo:color="#FF0000"/>
    </style:style>
    <style:style style:name="P2" style:parent-style-name="Parasts" style:family="paragraph">
      <style:text-properties style:font-name="Times New Roman" fo:font-weight="bold" style:font-weight-asian="bold" fo:color="#333333"/>
    </style:style>
    <style:style style:name="P3" style:parent-style-name="Parasts" style:family="paragraph">
      <style:text-properties style:font-name="Times New Roman"/>
    </style:style>
    <style:style style:name="P4" style:parent-style-name="Parasts" style:family="paragraph">
      <style:text-properties style:font-name="Times New Roman" fo:font-weight="bold" style:font-weight-asian="bold"/>
    </style:style>
    <style:style style:name="P5" style:parent-style-name="Parasts" style:family="paragraph">
      <style:text-properties style:font-name="Times New Roman"/>
    </style:style>
    <style:style style:name="P6" style:parent-style-name="Parasts" style:family="paragraph">
      <style:text-properties style:font-name="Times New Roman" fo:font-weight="bold" style:font-weight-asian="bold"/>
    </style:style>
    <style:style style:name="P7" style:parent-style-name="Parasts" style:family="paragraph">
      <style:text-properties style:font-name="Times New Roman"/>
    </style:style>
    <style:style style:name="P8" style:parent-style-name="Parasts" style:family="paragraph">
      <style:text-properties style:font-name="Times New Roman"/>
    </style:style>
    <style:style style:name="P9" style:parent-style-name="Parasts" style:family="paragraph">
      <style:text-properties style:font-name="Times New Roman" fo:font-weight="bold" style:font-weight-asian="bold"/>
    </style:style>
    <style:style style:name="P10" style:parent-style-name="Parasts" style:family="paragraph">
      <style:text-properties style:font-name="Times New Roman"/>
    </style:style>
    <style:style style:name="P11" style:parent-style-name="Parasts" style:family="paragraph">
      <style:text-properties style:font-name="Times New Roman" fo:font-weight="bold" style:font-weight-asian="bold"/>
    </style:style>
    <style:style style:name="P12" style:parent-style-name="Parasts" style:family="paragraph">
      <style:text-properties style:font-name="Times New Roman"/>
    </style:style>
    <style:style style:name="P13" style:parent-style-name="Parasts" style:family="paragraph">
      <style:text-properties style:font-name="Times New Roman"/>
    </style:style>
    <style:style style:name="P14" style:parent-style-name="Parasts" style:family="paragraph">
      <style:text-properties style:font-name="Times New Roman"/>
    </style:style>
    <style:style style:name="P15" style:parent-style-name="Parasts" style:family="paragraph">
      <style:text-properties style:font-name="Times New Roman" fo:color="#FF0000"/>
    </style:style>
    <style:style style:name="P16" style:parent-style-name="Parasts" style:family="paragraph">
      <style:text-properties style:font-name="Times New Roman"/>
    </style:style>
    <style:style style:name="P17" style:parent-style-name="Parasts" style:family="paragraph">
      <style:text-properties style:font-name="Times New Roman"/>
    </style:style>
    <style:style style:name="P18" style:parent-style-name="Parasts" style:family="paragraph">
      <style:text-properties style:font-name="Times New Roman"/>
    </style:style>
    <style:style style:name="T19" style:parent-style-name="Noklusējumarindkopasfonts" style:family="text">
      <style:text-properties style:font-name="Times New Roman"/>
    </style:style>
    <style:style style:name="T20" style:parent-style-name="Noklusējumarindkopasfonts" style:family="text">
      <style:text-properties style:font-name="Times New Roman" fo:color="#FF0000"/>
    </style:style>
    <style:style style:name="T21" style:parent-style-name="Noklusējumarindkopasfonts" style:family="text">
      <style:text-properties style:font-name="Times New Roman"/>
    </style:style>
    <style:style style:name="T22" style:parent-style-name="Noklusējumarindkopasfonts" style:family="text">
      <style:text-properties style:font-name="Times New Roman"/>
    </style:style>
    <style:style style:name="T23" style:parent-style-name="Noklusējumarindkopasfonts" style:family="text">
      <style:text-properties style:font-name="Times New Roman" fo:color="#FF0000"/>
    </style:style>
    <style:style style:name="T24" style:parent-style-name="Noklusējumarindkopasfonts" style:family="text">
      <style:text-properties style:font-name="Times New Roman"/>
    </style:style>
    <style:style style:name="T25" style:parent-style-name="Noklusējumarindkopasfonts" style:family="text">
      <style:text-properties style:font-name="Times New Roman" fo:color="#FF0000"/>
    </style:style>
    <style:style style:name="T26" style:parent-style-name="Noklusējumarindkopasfonts" style:family="text">
      <style:text-properties style:font-name="Times New Roman"/>
    </style:style>
    <style:style style:name="P27" style:parent-style-name="Parasts" style:family="paragraph">
      <style:text-properties style:font-name="Times New Roman" fo:font-weight="bold" style:font-weight-asian="bold"/>
    </style:style>
    <style:style style:name="P28" style:parent-style-name="Parasts" style:family="paragraph">
      <style:text-properties style:font-name="Times New Roman" fo:font-weight="bold" style:font-weight-asian="bold"/>
    </style:style>
    <style:style style:name="P29" style:parent-style-name="Parasts" style:family="paragraph">
      <style:paragraph-properties fo:text-align="end"/>
      <style:text-properties style:font-name="Times New Roman" fo:font-weight="bold" style:font-weight-asian="bold"/>
    </style:style>
    <style:style style:name="P30" style:parent-style-name="Parasts" style:family="paragraph">
      <style:paragraph-properties fo:text-align="end"/>
      <style:text-properties style:font-name="Times New Roman" fo:font-weight="bold" style:font-weight-asian="bold"/>
    </style:style>
    <style:style style:name="P31" style:parent-style-name="Parasts" style:family="paragraph">
      <style:paragraph-properties fo:text-align="end"/>
      <style:text-properties style:font-name="Times New Roman" fo:font-weight="bold" style:font-weight-asian="bold"/>
    </style:style>
    <style:style style:name="P32" style:parent-style-name="Parasts" style:family="paragraph">
      <style:paragraph-properties fo:text-align="end"/>
    </style:style>
    <style:style style:name="T33" style:parent-style-name="Noklusējumarindkopasfonts" style:family="text">
      <style:text-properties style:font-name="Times New Roman" fo:font-style="italic" style:font-style-asian="italic"/>
    </style:style>
  </office:automatic-styles>
  <office:body>
    <office:text text:use-soft-page-breaks="true">
      <text:p text:style-name="P1">SPKC informē, ka Rēzeknes reģionā 2019. gada <text:s/>04. nedēļā strauji palielinājās gripas saslimstība.</text:p>
      <text:p text:style-name="P2">Kas ir gripa?</text:p>
      <text:p text:style-name="P3">Gripa ir akūta elpceļu infekcija, kuru izraisa gripas vīrusi. Gripa skar<text:s/>augšējos (deguns, rīkle, balsene) un apakšējos (traheja, bronhi) elpceļus un reizēm plaušas. Gripas epidēmiju izraisa sezonālie A un B tipa gripas vīrusi. Cilvēku vidū parasti vienlaicīgi cirkulē vairāki gripas vīrusi. Gripas vīrusiem ir raksturīgs ievērojams mutāciju biežums, kā rezultātā cirkulējošie sezonālie gripas vīrusi var būtiski atšķirties no iepriekšējās sezonas vīrusiem. Tādēļ gandrīz katru gadu tiek veiktas izmaiņas gripas vakcīnas sastāvā.</text:p>
      <text:p text:style-name="P4">Kā izplatās gripa?<text:s/></text:p>
      <text:p text:style-name="P5">Gripas vīrusi izplatās galvenokārt<text:s/>ar sīkiem pilieniem, kas rodas gripas slimniekam klepojot, šķaudot vai runājot. Šie pilieni var nokļūt tuvumā esošo cilvēku degunā vai mutē. Retāk cilvēks var inficēties ar gripu, pieskaroties priekšmetiem vai virsmām, uz kurām ir gripas vīruss, un pēc tam ar rokām pieskaroties savai mutei, degunam vai acīm. Sezonālie gripas vīrusi izplatās ātri. Īpaši strauji infekcija izplatās vietās, kur pulcējas daudz cilvēku. Laiks no inficēšanās brīža līdz parādās pirmie slimības simptomi ilgst apmēram 2 dienas.</text:p>
      <text:p text:style-name="P6">Kādi<text:s/>ir gripas simptomi?<text:s/></text:p>
      <text:p text:style-name="P7"><text:s/>Gripai ir raksturīgs pēkšņs sākums, kad slimniekam parādās daži vai arī visi no šādiem simptomiem:</text:p>
      <text:p text:style-name="P8">-drudzis ;-klepus;-kakla sāpes;- iesnas vai aizlikts deguns bez iesnām;•-sāpes acu ābolos;• ķermeņa sāpes vai “kaulu laušanas” sajūta;-galvassāpes;- drebuļi;-nogurums;-dažkārt caureja un vemšana. Ir svarīgi atcerēties, ka ne visiem gripas slimniekiem ir drudzis vai paaugstināta temperatūra.</text:p>
      <text:p text:style-name="P9">Cik ilgi slims cilvēks var inficēt citus?<text:s/></text:p>
      <text:p text:style-name="P10">Cilvēks visvairāk ir infekciozs pirmajās 3–4 slimības dienās. Pieaugušie parasti var inficēt citus vienu dienu pirms simptomu parādīšanās un līdz 5. vai pat 7. slimības dienai. Mazi bērni un cilvēki ar novājinātu imūnsistēmu var būt infekciozi vēl ilgāku laiku.</text:p>
      <text:p text:style-name="P11">Kādas var būt komplikācijas?<text:s/></text:p>
      <text:p text:style-name="P12">Gripa atšķiras no citām saaukstēšanās slimībām ar izraisīto komplikāciju smagumu. Iespējamās gripas komplikācijas:• plaušu iekaisums, t.sk. bakteriālas pneimonijas;• deguna blakusdobumu un vidusauss iekaisums; • hronisku slimību, piemēram, hroniskas sirds mazspējas, bronhiālās astmas vai cukura diabēta paasinājums. Maziem bērniem augsta temperatūra un caureja var izraisīt organisma atūdeņošanos un krampjus.</text:p>
      <text:p text:style-name="P13">Iedzīvotāju grupas, kurām ir lielāks risks iegūt gripas izraisītas komplikācijas: •mazi bērni; •grūtnieces; •veci cilvēki; •cilvēki ar hroniskām slimībām – sirds-asinsvadu saslimšanām, bronhiālo astmu, cukura diabētu, aknu, nieru, centrālas nervu sistēmas un onkoloģiskām slimībām; •cilvēki ar novājinātu imūnsistēmu;• cilvēki ar vielmaiņas traucējumiem, t.sk. lieko svaru vai<text:s/>aptaukošanos.</text:p>
      <text:p text:style-name="P14"/>
      <text:soft-page-break/>
      <text:p text:style-name="P15">Lai uzlabotu organisma aizsargspējas pret vīrusu, stiprini savu imunitāti!</text:p>
      <text:p text:style-name="P16">Uzturā lieto pilnvērtīgu, dabīgiem vitamīniem bagātu pārtiku;• uzņem pietiekami daudz šķidruma;• regulāri nodarbojies ar fiziskām aktivitātēm;• atvēli pietiekamu laiku atpūtai un miegam</text:p>
      <text:p text:style-name="P17">Ja gadījies saslimst:<text:s/></text:p>
      <text:p text:style-name="P18">paliec mājās, neapmeklē darbu, skolu un publiskus pasākumus;• konsultējies ar savu ģimenes ārstu pa tālruni;• šķaudot, klepojot aizklāj degunu un muti ar salveti, pēc lietošanas to izmet un nomazgā rokas (ja salvete nav pieejama, īpaši atrodoties sabiedriskā vietā, naizsedz degunu un muti ar saliektas rokas elkoņa locītavas iekšējo virsmu); • uzturies atsevišķā istabā un lieto atsevišķus traukus un higiēnas priekšmetus;• bieži mazgā rokas;• bieži vēdini telpas;• veic telpu mitro uzkopšanu;• lieto sejas masku, aprūpējot mazus bērnus vai vecus cilvēkus;• mājās neuzņem viesus.</text:p>
      <text:p text:style-name="Parasts"><text:span text:style-name="T19">Ja ārsta padoms nepieciešams ārpus Tava ģimenes ārsta darba laika, zvani uz Ģimenes ārstu konsultatīvo tālruni<text:s/></text:span><text:span text:style-name="T20">– 66016001</text:span><text:span text:style-name="T21">.Tālruņa darba laiks:<text:s/></text:span><text:span text:style-name="T22">darba dienās no plkst.</text:span><text:span text:style-name="T23">17.00 līdz 8.00</text:span><text:span text:style-name="T24">, bet brīvdienās un svētku dienās – visu diennakti. Plašāku informāciju par infekcijas slimībām, vakcināciju un profilaksi meklē<text:s/></text:span><text:span text:style-name="T25">www.spkc.gov.lv,<text:s/></text:span><text:span text:style-name="T26">kā arī pie sava ģimenes ārsta.</text:span></text:p>
      <text:p text:style-name="P27"/>
      <text:p text:style-name="P28"/>
      <text:p text:style-name="P29"/>
      <text:p text:style-name="P30">Rakstu sagatavoja pirmsskolas<text:s/>izglītības iestāžu</text:p>
      <text:p text:style-name="P31"><text:s text:c="2"/>un skolu māsa Natālija Osipova</text:p>
      <text:p text:style-name="P32"><text:span text:style-name="T33">https://spkc.gov.lv/upload/Infografikas/85805_spkc_gripa_2019.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Dators</dc:creator>
    <meta:creation-date>2020-02-04T09:12:00Z</meta:creation-date>
    <dc:date>2020-02-04T09:13:00Z</dc:date>
    <meta:template xlink:href="Normal" xlink:type="simple"/>
    <meta:editing-cycles>2</meta:editing-cycles>
    <meta:editing-duration>PT60S</meta:editing-duration>
    <meta:document-statistic meta:page-count="2" meta:paragraph-count="8" meta:word-count="2632" meta:character-count="4125" meta:row-count="12" meta:non-whitespace-character-count="1501"/>
  </office:meta>
</office:document-meta>
</file>